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2.7284in"/>
    </style:style>
    <style:style style:name="TableColumn42" style:family="table-column">
      <style:table-column-properties style:column-width="2.6291in"/>
    </style:style>
    <style:style style:name="TableColumn43" style:family="table-column">
      <style:table-column-properties style:column-width="0.5625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0.75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3" style:family="table-row">
      <style:table-row-properties style:min-row-height="0.7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.1388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Efficient reading</text:span></text:p>
      <text:p text:style-name="P24"><text:span text:style-name="T25">METHODS:<text:s/></text:span><text:span text:style-name="T26">Teacher’s exposition, group work, individual work, <text:s/>question and answer</text:span></text:p>
      <text:p text:style-name="P27"><text:span text:style-name="T28">REFERENCE:<text:s/></text:span><text:span text:style-name="T29">Excel and Advanced in English pupils’ book grade12 page28-31, teacher’s book page 15-16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Read the passage fluently</text:p>
      <text:p text:style-name="P37"><text:s text:c="12"/>2. Answer the comprehension questions with little difficulties</text:p>
      <text:p text:style-name="P38"><text:s text:c="12"/>3. Apply the learnt skills in their daily lives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>-Ask the learners to tell stories from their communities about cases of gender-violence that they have witnessed or even experienced.</text:p>
            <text:p text:style-name="P61">-Lead the class to discuss what they think is the main impediments to realizing a discrimination and gender-based-violence free society.</text:p>
          </table:table-cell>
          <table:table-cell table:style-name="TableCell62">
            <text:p text:style-name="P63">Tell their stories from their communities about cases of gender –based- violence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10</text:p>
          </table:table-cell>
        </table:table-row>
        <table:table-row table:style-name="TableRow70">
          <table:table-cell table:style-name="TableCell71">
            <text:p text:style-name="P72">While Reading</text:p>
            <text:p text:style-name="P73"/>
            <text:p text:style-name="P74"/>
            <text:p text:style-name="P75"/>
          </table:table-cell>
          <table:table-cell table:style-name="TableCell76">
            <text:p text:style-name="P77">Guide the class to read the passage in turns</text:p>
            <text:p text:style-name="P78">Explain expressions that could cause difficulty in understanding for average learners</text:p>
          </table:table-cell>
          <table:table-cell table:style-name="TableCell79">
            <text:p text:style-name="P80">Take turns when reading the passage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/>
            <text:p text:style-name="P86">Reading for the task</text:p>
            <text:p text:style-name="P87"/>
            <text:p text:style-name="P88"/>
          </table:table-cell>
          <table:table-cell table:style-name="TableCell89">
            <text:p text:style-name="P90">-Group the learners into groups of five and tell them to discuss the passage</text:p>
            <text:p text:style-name="P91">-Tell them identify some of the difficult words and discuss their contextual meanings</text:p>
            <text:p text:style-name="P92">-discuss with the learners the issue raised in the story</text:p>
            <text:p text:style-name="P93">-Tell the learners to individually and silently read the passage and answer the comprehension questions.</text:p>
            <text:p text:style-name="P94">-Go round and mark</text:p>
          </table:table-cell>
          <table:table-cell table:style-name="TableCell95">
            <text:list text:style-name="LFO1" text:continue-numbering="true">
              <text:list-item>
                <text:p text:style-name="P96">Grouped into groups of five and discuss the passage</text:p>
              </text:list-item>
              <text:list-item>
                <text:p text:style-name="P97">Identify some of the difficulty words and discuss their contextual meanings</text:p>
              </text:list-item>
              <text:list-item>
                <text:p text:style-name="P98">Discuss with the teacher on the issues raised in the story.</text:p>
              </text:list-item>
            </text:list>
            <text:p text:style-name="P99">-Read the passage silently and individually and further answer comprehension questions.</text:p>
            <text:p text:style-name="P100">-Hand in their books for marking</text:p>
          </table:table-cell>
          <table:table-cell table:style-name="TableCell101">
            <text:p text:style-name="P102">30</text:p>
          </table:table-cell>
        </table:table-row>
        <table:table-row table:style-name="TableRow103">
          <table:table-cell table:style-name="TableCell104">
            <text:p text:style-name="P105">Post- Reading</text:p>
            <text:p text:style-name="P106"/>
            <text:p text:style-name="P107"/>
          </table:table-cell>
          <table:table-cell table:style-name="TableCell108">
            <text:p text:style-name="P109">Read the passage and the question that most of the learners failed</text:p>
          </table:table-cell>
          <table:table-cell table:style-name="TableCell110">
            <text:p text:style-name="P111">Make correction</text:p>
          </table:table-cell>
          <table:table-cell table:style-name="TableCell112">
            <text:p text:style-name="P113">10</text:p>
          </table:table-cell>
        </table:table-row>
      </table:table>
      <text:p text:style-name="P114"><text:span text:style-name="T115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31:00Z</meta:creation-date>
    <dc:date>2021-03-06T20:34:00Z</dc:date>
    <meta:template xlink:href="Normal" xlink:type="simple"/>
    <meta:editing-cycles>1</meta:editing-cycles>
    <meta:editing-duration>PT180S</meta:editing-duration>
    <meta:document-statistic meta:page-count="1" meta:paragraph-count="4" meta:word-count="324" meta:character-count="2172" meta:row-count="15" meta:non-whitespace-character-count="1852"/>
  </office:meta>
</office:document-meta>
</file>